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officeooo:paragraph-rsid="0014a66b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4a66b" officeooo:paragraph-rsid="0014a66b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4a66b" officeooo:paragraph-rsid="0015c5b8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officeooo:rsid="0014a66b" officeooo:paragraph-rsid="0014a66b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005cm" fo:margin-right="0cm" fo:text-align="center" style:justify-single-word="false" fo:orphans="2" fo:widows="2" fo:hyphenation-ladder-count="no-limit" fo:text-indent="-1.058cm" style:auto-text-indent="false" style:text-autospace="none" style:writing-mode="lr-tb"/>
      <style:text-properties fo:font-size="12pt" fo:font-weight="bold" officeooo:rsid="0014a66b" officeooo:paragraph-rsid="0014a66b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officeooo:paragraph-rsid="0014a66b" fo:hyphenate="false" fo:hyphenation-remain-char-count="2" fo:hyphenation-push-char-count="2"/>
    </style:style>
    <style:style style:name="T1" style:family="text">
      <style:text-properties officeooo:rsid="0014a66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a66b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ahoma" fo:font-size="11pt" style:font-size-asian="11pt"/>
    </style:style>
    <style:style style:name="T6" style:family="text">
      <style:text-properties style:font-name="Tahoma" fo:font-size="11pt" fo:font-style="italic" officeooo:rsid="0014a66b" style:font-size-asian="11pt" style:font-style-asian="italic" style:font-style-complex="italic"/>
    </style:style>
    <style:style style:name="T7" style:family="text">
      <style:text-properties fo:font-size="11pt" style:font-size-asian="11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font-style="italic" officeooo:rsid="0014a66b" style:font-size-asian="11pt" style:font-style-asian="italic" style:font-style-complex="italic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2pt" fo:font-style="italic" officeooo:rsid="0014a66b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6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7">d)<text:tab/>rappresentanza di genere.</text:p>
      <text:p text:style-name="P5"/>
      <text:p text:style-name="P5"/>
      <text:p text:style-name="P13">Statuto</text:p>
      <text:p text:style-name="P12">Art. 10 Consiglio di amministrazione</text:p>
      <text:p text:style-name="P12"/>
      <text:p text:style-name="P9"><text:span text:style-name="T1">1</text:span>)<text:tab/><text:span text:style-name="T3">(omissis)</text:span></text:p>
      <text:p text:style-name="P14"><text:span text:style-name="T4">2)<text:tab/></text:span><text:span text:style-name="T11">Esso pu</text:span><text:span text:style-name="T12">ò essere composto da un numero massimo di cinque persone,arantendo che due componenti appartengano al genere meno rappresentato.</text:span></text:p>
      <text:p text:style-name="P9">3)<text:tab/>I componenti del Consiglio di Amministrazione sono scelti tra persone di riconosciuta competenza scientifica o manageriale. </text:p>
      <text:p text:style-name="P11">4)<text:tab/><text:span text:style-name="T2">(omissis)</text:span></text:p>
      <text:p text:style-name="P11">5)<text:tab/><text:span text:style-name="T2">(omissis)</text:span></text:p>
      <text:p text:style-name="P11">6)<text:tab/><text:span text:style-name="T2">(omissis)</text:span></text:p>
      <text:p text:style-name="P11">7)<text:tab/><text:span text:style-name="T2">(omissis)</text:span></text:p>
      <text:p text:style-name="P10"><text:span text:style-name="T8">8)<text:tab/>I/Le componenti del Consiglio non possono far parte di altri organi o dirigere strutture operative della Fondazione.</text:span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21-11-05T10:47:59.573000000</dc:date>
    <meta:print-date>2113-01-01T00:00:00</meta:print-date>
    <meta:editing-cycles>13</meta:editing-cycles>
    <meta:editing-duration>PT3H15M37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8" meta:word-count="191" meta:character-count="1242" meta:non-whitespace-character-count="1068"/>
  </office:meta>
</office:document-meta>
</file>