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gge provinciale n. 10 del 2010</text:p>
      <text:p text:style-name="P1"/>
      <text:p text:style-name="P1"/>
      <text:p text:style-name="P3">Art. 4</text:p>
      <text:p text:style-name="P3">Valutazione delle candidature per nomine o designazioni in organi di amministrazione</text:p>
      <text:p text:style-name="P1"/>
      <text:p text:style-name="P5">1. Le persone da nominare o da designare, oltre ad avere i requisiti stabiliti dalle norme vigenti e dagli ordinamenti degli enti interessati, devono essere scelte in ragione di:</text:p>
      <text:p text:style-name="P8">a)<text:tab/>competenza ed attinenza del curriculum rispetto alla carica;</text:p>
      <text:p text:style-name="P8">b)<text:tab/>indipendenza ed assenza di conflitti di interesse;</text:p>
      <text:p text:style-name="P10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11">d)<text:tab/>rappresentanza di genere.</text:p>
      <text:p text:style-name="P9"/>
      <text:p text:style-name="P9"/>
      <text:p text:style-name="P9"/>
      <text:p text:style-name="P9"/>
      <text:p text:style-name="P6">Requisiti in base alla legge provinciale n. 7 del 1997</text:p>
      <text:p text:style-name="P2"/>
      <text:p text:style-name="P2"/>
      <text:p text:style-name="P2">Art. 58</text:p>
      <text:p text:style-name="P7">Agenzia provinciale per la rappresentanza negoziale</text:p>
      <text:p text:style-name="P2"/>
      <text:p text:style-name="P4"/>
      <text:p text:style-name="P4">1. omissis</text:p>
      <text:p text:style-name="P4">2. omissis</text:p>
      <text:p text:style-name="P14"><text:span text:style-name="T2">3. </text:span><text:span text:style-name="T5">L'agenzia è composta da tre membri dei quali uno con funzioni di presidente, nominati dalla Giunta provinciale tra </text:span><text:span text:style-name="T4">esperti di riconosciuta competenza in materia di relazioni sindacali, di organizzazione e di gestione del personale, con riferimento a strutture complesse sia pubbliche che private, o di diritto del lavoro o finanza pubblica.</text:span><text:span text:style-name="T5"> Non possono far parte dell'agenzia, a pena di decadenza, persone che rivestano cariche pubbliche elettive ovvero cariche in partiti politici o sindacati, nonché coloro che abbiano incarichi direttivi o rapporti continuativi di collaborazione o di consulenza con le predette organizzazioni ovvero coloro i quali siano amministratori di enti cui si riferisce la contrattazione. La durata in carica dei membri dell'agenzia è stabilita dalla Giunta per un massimo di quattro anni in relazione alle scadenze contrattuali. I membri possono essere riconfermati alla scadenza dell'incarico. </text:span></text:p>
      <text:p text:style-name="P13">4. A seguito della individuazione di comparti o aree di contrattazione l'agenzia è integrata fino al massimo di due componenti per ciascuna area o comparto di contrattazione da nominare nel rispetto dei requisiti e con le modalità di cui al comma 3.</text:p>
      <text:p text:style-name="P4">5. omissis</text:p>
      <text:p text:style-name="P4">6. omissis</text:p>
      <text:p text:style-name="P4">7. omissis</text:p>
      <text:p text:style-name="P4">8. omissis</text:p>
      <text:p text:style-name="P9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20-09-04T09:35:15.753000000</dc:date>
    <meta:print-date>2113-01-01T00:00:00</meta:print-date>
    <meta:editing-cycles>12</meta:editing-cycles>
    <meta:editing-duration>PT3H19M33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9" meta:word-count="327" meta:character-count="2103" meta:non-whitespace-character-count="1794"/>
  </office:meta>
</office:document-meta>
</file>