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margin-left="1cm" fo:margin-right="0cm" fo:text-align="justify" style:justify-single-word="false" fo:text-indent="-1cm" style:auto-text-indent="false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margin-left="1.005cm" fo:margin-right="0cm" fo:text-align="justify" style:justify-single-word="false" fo:orphans="2" fo:widows="2" fo:hyphenation-ladder-count="no-limit" fo:text-indent="-1.058cm" style:auto-text-indent="false" style:text-autospace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" style:family="paragraph" style:parent-style-name="Text_20_body">
      <style:paragraph-properties fo:margin-left="1.005cm" fo:margin-right="0cm" fo:text-align="center" style:justify-single-word="false" fo:orphans="2" fo:widows="2" fo:hyphenation-ladder-count="no-limit" fo:text-indent="-1.058cm" style:auto-text-indent="false" style:text-autospace="none" style:writing-mode="lr-tb"/>
      <style:text-properties fo:font-size="12pt" fo:font-weight="bold" style:font-size-asian="12pt" style:font-size-complex="12pt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.979cm" fo:margin-right="0cm" fo:text-align="justify" style:justify-single-word="false" fo:orphans="2" fo:widows="2" fo:hyphenation-ladder-count="no-limit" fo:text-indent="-1.032cm" style:auto-text-indent="false" style:page-number="auto" style:text-autospace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1.032cm" fo:margin-right="0cm" fo:text-align="justify" style:justify-single-word="false" fo:orphans="2" fo:widows="2" fo:hyphenation-ladder-count="no-limit" fo:text-indent="-1.058cm" style:auto-text-indent="false" style:page-number="auto" style:text-autospace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9" style:family="paragraph" style:parent-style-name="Text_20_body">
      <style:paragraph-properties fo:text-align="center" style:justify-single-word="false"/>
      <style:text-properties fo:font-size="12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1.501cm" fo:margin-right="0cm" fo:text-align="justify" style:justify-single-word="false" fo:text-indent="-0.25cm" style:auto-text-indent="false"/>
      <style:text-properties fo:font-size="12pt"/>
    </style:style>
    <style:style style:name="P12" style:family="paragraph" style:parent-style-name="Text_20_body" style:master-page-name="">
      <loext:graphic-properties draw:fill="none"/>
      <style:paragraph-properties fo:margin-left="0.9cm" fo:margin-right="0cm" fo:margin-top="0cm" fo:margin-bottom="0.212cm" loext:contextual-spacing="false" fo:text-align="justify" style:justify-single-word="false" fo:orphans="2" fo:widows="2" fo:hyphenation-ladder-count="no-limit" fo:text-indent="-0.9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3" style:family="paragraph" style:parent-style-name="Text_20_body" style:master-page-name="">
      <loext:graphic-properties draw:fill="none"/>
      <style:paragraph-properties fo:margin-left="1.499cm" fo:margin-right="0cm" fo:margin-top="0cm" fo:margin-bottom="0.212cm" loext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4" style:family="paragraph" style:parent-style-name="Text_20_body">
      <style:paragraph-properties fo:text-align="center" style:justify-single-word="false"/>
      <style:text-properties officeooo:paragraph-rsid="001b2c35"/>
    </style:style>
    <style:style style:name="P15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2pt" fo:font-weight="bold" style:font-size-asian="12pt" style:font-weight-asian="bold" style:font-size-complex="12pt"/>
    </style:style>
    <style:style style:name="T1" style:family="text">
      <style:text-properties fo:font-variant="normal" fo:text-transform="none" fo:font-size="12pt"/>
    </style:style>
    <style:style style:name="T2" style:family="text">
      <style:text-properties fo:font-size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egge provinciale n. 10 del 2010</text:p>
      <text:p text:style-name="P1"/>
      <text:p text:style-name="P1"/>
      <text:p text:style-name="P2">Art. 4</text:p>
      <text:p text:style-name="P2">Valutazione delle candidature per nomine o designazioni in organi di amministrazione</text:p>
      <text:p text:style-name="P1"/>
      <text:p text:style-name="P3">1. Le persone da nominare o da designare, oltre ad avere i requisiti stabiliti dalle norme vigenti e dagli ordinamenti degli enti interessati, devono essere scelte in ragione di:</text:p>
      <text:p text:style-name="P4">a)<text:tab/>competenza ed attinenza del curriculum rispetto alla carica;</text:p>
      <text:p text:style-name="P4">b)<text:tab/>indipendenza ed assenza di conflitti di interesse;</text:p>
      <text:p text:style-name="P7">c)<text:tab/>rotazione delle cariche e degli incarichi secondo quanto disposto dall'art. 7; in caso di cumulo di cariche ai sensi del comma 1 dell'art. 7 va indicata la gratuità degli incarichi, le ragioni che collegano i settori in cui operano gli enti interessati e le partecipazioni sociali che giustificano il cumulo;</text:p>
      <text:p text:style-name="P8">d)<text:tab/>rappresentanza di genere.</text:p>
      <text:p text:style-name="P5"/>
      <text:p text:style-name="P5"/>
      <text:p text:style-name="P5"/>
      <text:p text:style-name="P5"/>
      <text:p text:style-name="P6">Requisiti in base all’art. 6 dello Statuto della Fondazione Bruno Kessler</text:p>
      <text:p text:style-name="P14"> </text:p>
      <text:p text:style-name="P14"><text:span text:style-name="T2">Art. 6 </text:span></text:p>
      <text:p text:style-name="P9">Consiglio di amministrazione</text:p>
      <text:p text:style-name="P10"> </text:p>
      <text:p text:style-name="P12"><text:span text:style-name="T2">1)</text:span><text:span text:style-name="T1"><text:tab/></text:span><text:span text:style-name="T2">Il Consiglio di amministrazione è composto da un numero di nove membri, compreso il Presidente, tutti scelti tra persone di alta e riconosciuta competenza scientifica o di alta competenza e comprovata esperienza manageriale.</text:span></text:p>
      <text:p text:style-name="P12"><text:span text:style-name="T2">2)</text:span><text:span text:style-name="T1"><text:tab/></text:span><text:span text:style-name="T2">Il Consiglio di amministrazione è costituito da:</text:span></text:p>
      <text:p text:style-name="P13"><text:span text:style-name="T2">-<text:tab/>quattro componenti, tra i quali il Presidente, nominati dalla Provincia autonoma di Trento. </text:span> </text:p>
      <text:p text:style-name="P11">(omissis)</text:p>
      <text:p text:style-name="P5"/>
      <text:p text:style-name="P5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r._20_predefinito_20_paragrafo" style:display-name="Car. predefinito paragrafo" style:family="text"/>
    <style:style style:name="Carattere_20_predefinito_20_paragrafo1" style:display-name="Carattere predefinito paragraf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quisiti e cause di esclusione in base alla legge provinciale </dc:title>
    <meta:initial-creator>pr30350</meta:initial-creator>
    <meta:creation-date>2014-05-27T12:50:00</meta:creation-date>
    <dc:date>2018-07-18T12:51:43.175000000</dc:date>
    <meta:print-date>2113-01-01T00:00:00</meta:print-date>
    <meta:editing-cycles>13</meta:editing-cycles>
    <meta:editing-duration>PT3H15M20S</meta:editing-duration>
    <meta:generator>LibreOffice/5.3.7.2$Windows_x86 LibreOffice_project/6b8ed514a9f8b44d37a1b96673cbbdd077e24059</meta:generator>
    <meta:document-statistic meta:table-count="0" meta:image-count="0" meta:object-count="0" meta:page-count="1" meta:paragraph-count="17" meta:word-count="193" meta:character-count="1247" meta:non-whitespace-character-count="1064"/>
  </office:meta>
</office:document-meta>
</file>