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1.005cm" fo:margin-right="0cm" fo:text-align="center" style:justify-single-word="false" fo:orphans="2" fo:widows="2" fo:hyphenation-ladder-count="no-limit" fo:text-indent="-1.058cm" style:auto-text-indent="false" style:text-autospace="none" style:writing-mode="lr-tb"/>
      <style:text-properties fo:font-size="12pt" officeooo:rsid="0018b327" officeooo:paragraph-rsid="0018b327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8b327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paragraph-rsid="0018b327"/>
    </style:style>
    <style:style style:name="P14" style:family="paragraph" style:parent-style-name="Text_20_body">
      <style:paragraph-properties fo:text-align="center" style:justify-single-word="false"/>
      <style:text-properties fo:font-size="12pt"/>
    </style:style>
    <style:style style:name="P15" style:family="paragraph" style:parent-style-name="Text_20_body">
      <style:paragraph-properties fo:text-align="center" style:justify-single-word="false"/>
      <style:text-properties fo:font-size="12pt" officeooo:paragraph-rsid="0018b327"/>
    </style:style>
    <style:style style:name="P16" style:family="paragraph" style:parent-style-name="Text_20_body">
      <style:paragraph-properties fo:margin-left="1.136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1.136cm" fo:margin-right="0cm" fo:text-align="justify" style:justify-single-word="false" fo:text-indent="-0.635cm" style:auto-text-indent="false" style:text-autospace="none"/>
      <style:text-properties fo:font-size="12pt" officeooo:paragraph-rsid="0018b327" style:font-size-asian="12pt" style:font-size-complex="12pt"/>
    </style:style>
    <style:style style:name="P18" style:family="paragraph" style:parent-style-name="Text_20_body">
      <style:paragraph-properties fo:margin-left="1.501cm" fo:margin-right="0cm" fo:text-align="justify" style:justify-single-word="false" fo:text-indent="-0.25cm" style:auto-text-indent="false"/>
      <style:text-properties fo:font-size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/>
    </style:style>
    <style:style style:name="T2" style:family="text">
      <style:text-properties fo:font-variant="normal" fo:text-transform="none" fo:font-size="12pt"/>
    </style:style>
    <style:style style:name="T3" style:family="text">
      <style:text-properties officeooo:rsid="0018b327"/>
    </style:style>
    <style:style style:name="T4" style:family="text">
      <style:text-properties officeooo:rsid="001ab6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gge provinciale n. 10 del 2010</text:p>
      <text:p text:style-name="P1"/>
      <text:p text:style-name="P1"/>
      <text:p text:style-name="P2">Art. 4</text:p>
      <text:p text:style-name="P2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4">a)<text:tab/>competenza ed attinenza del curriculum rispetto alla carica;</text:p>
      <text:p text:style-name="P4">b)<text:tab/>indipendenza ed assenza di conflitti di interesse;</text:p>
      <text:p text:style-name="P8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9">d)<text:tab/>rappresentanza di genere.</text:p>
      <text:p text:style-name="P5"/>
      <text:p text:style-name="P5"/>
      <text:p text:style-name="P5"/>
      <text:p text:style-name="P6"> </text:p>
      <text:p text:style-name="P12">Requisiti in base all’art. 6 della legge regionale n. 7 del 2005</text:p>
      <text:p text:style-name="P10"> </text:p>
      <text:p text:style-name="P14">Art. 6 </text:p>
      <text:p text:style-name="P14">Consiglio di amministrazione</text:p>
      <text:p text:style-name="P10">            <text:span text:style-name="T1">(omissis)</text:span></text:p>
      <text:p text:style-name="P16"><text:span text:style-name="T1">5.</text:span><text:span text:style-name="T2"><text:tab/></text:span><text:span text:style-name="T1">I consigli di amministrazione sono composti da un numero massimo di sette membri, che devono essere scelti fra persone aventi competenza o esperienza in materia di servizi sociali, di servizi sanitari, di amministrazione pubblica o di gestione aziendale. (omissis).</text:span></text:p>
      <text:p text:style-name="P18">(omissis)</text:p>
      <text:p text:style-name="P5"/>
      <text:p text:style-name="P5"/>
      <text:p text:style-name="P13">Requisiti in base all’art. <text:span text:style-name="T4">12</text:span> dell<text:span text:style-name="T3">o</text:span> <text:span text:style-name="T3">Statuto APSP “Valle del Vanoi”</text:span></text:p>
      <text:p text:style-name="P11"> </text:p>
      <text:p text:style-name="P15">Art. <text:span text:style-name="T4">12</text:span></text:p>
      <text:p text:style-name="P7">Requisiti per la nomina a carica di consigliere</text:p>
      <text:p text:style-name="P17"><text:span text:style-name="T3">1.<text:tab/>I consiglieri devono avere </text:span>competenza <text:span text:style-name="T3">ed</text:span> esperienza in materia di servizi sociali,<text:span text:style-name="T3"> </text:span>di servizi sanitari, di amministrazione pubblica o di gestione aziendale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18-03-15T11:48:59.242000000</dc:date>
    <meta:print-date>2113-01-01T00:00:00</meta:print-date>
    <meta:editing-cycles>13</meta:editing-cycles>
    <meta:editing-duration>PT3H30M8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21" meta:word-count="223" meta:character-count="1434" meta:non-whitespace-character-count="1213"/>
  </office:meta>
</office:document-meta>
</file>