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left="1.005cm" fo:margin-right="0cm" fo:text-align="center" style:justify-single-word="false" fo:orphans="2" fo:widows="2" fo:hyphenation-ladder-count="no-limit" fo:text-indent="-1.058cm" style:auto-text-indent="false" style:text-autospace="none" style:writing-mode="lr-tb"/>
      <style:text-properties fo:font-size="12pt" officeooo:rsid="0018b327" officeooo:paragraph-rsid="0018b327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.979cm" fo:margin-right="0cm" fo:text-align="justify" style:justify-single-word="false" fo:orphans="2" fo:widows="2" fo:hyphenation-ladder-count="no-limit" fo:text-indent="-1.032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1.032cm" fo:margin-right="0cm" fo:text-align="justify" style:justify-single-word="false" fo:orphans="2" fo:widows="2" fo:hyphenation-ladder-count="no-limit" fo:text-indent="-1.058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18b327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12pt"/>
    </style:style>
    <style:style style:name="P14" style:family="paragraph" style:parent-style-name="Text_20_body">
      <style:paragraph-properties fo:text-align="center" style:justify-single-word="false"/>
      <style:text-properties fo:font-size="12pt" officeooo:paragraph-rsid="0018b327"/>
    </style:style>
    <style:style style:name="P15" style:family="paragraph" style:parent-style-name="Text_20_body">
      <style:paragraph-properties fo:margin-left="1.136cm" fo:margin-right="0cm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1.136cm" fo:margin-right="0cm" fo:text-align="justify" style:justify-single-word="false" fo:text-indent="-0.635cm" style:auto-text-indent="false" style:text-autospace="none"/>
      <style:text-properties fo:font-size="12pt" officeooo:paragraph-rsid="0018b327" style:font-size-asian="12pt" style:font-size-complex="12pt"/>
    </style:style>
    <style:style style:name="P17" style:family="paragraph" style:parent-style-name="Text_20_body">
      <style:paragraph-properties fo:margin-left="1.501cm" fo:margin-right="0cm" fo:text-align="justify" style:justify-single-word="false" fo:text-indent="-0.25cm" style:auto-text-indent="false"/>
      <style:text-properties fo:font-size="12pt"/>
    </style:style>
    <style:style style:name="P18" style:family="paragraph" style:parent-style-name="Text_20_body">
      <style:paragraph-properties fo:text-align="center" style:justify-single-word="false"/>
      <style:text-properties fo:font-size="11pt" officeooo:paragraph-rsid="001b71c0" style:font-size-asian="11pt" style:font-size-complex="11pt"/>
    </style:style>
    <style:style style:name="P19" style:family="paragraph" style:parent-style-name="Text_20_body">
      <style:paragraph-properties fo:margin-left="1.136cm" fo:margin-right="0cm" fo:text-align="justify" style:justify-single-word="false" fo:text-indent="-0.635cm" style:auto-text-indent="false" style:text-autospace="none"/>
      <style:text-properties fo:font-size="12pt" officeooo:paragraph-rsid="0018b327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officeooo:rsid="001ab673"/>
    </style:style>
    <style:style style:name="T4" style:family="text">
      <style:text-properties fo:font-size="12pt" fo:font-weight="bold" officeooo:rsid="0018b327"/>
    </style:style>
    <style:style style:name="T5" style:family="text">
      <style:text-properties fo:font-variant="normal" fo:text-transform="none" fo:font-size="12pt"/>
    </style:style>
    <style:style style:name="T6" style:family="text">
      <style:text-properties officeooo:rsid="0018b327"/>
    </style:style>
    <style:style style:name="T7" style:family="text">
      <style:text-properties officeooo:rsid="001ab673"/>
    </style:style>
    <style:style style:name="T8" style:family="text">
      <style:text-properties fo:color="#000000" style:font-name="Helv" fo:font-size="10pt" style:font-size-asian="10pt"/>
    </style:style>
    <style:style style:name="T9" style:family="text">
      <style:text-properties fo:color="#000000" style:font-name="Helv" fo:font-size="10pt" fo:font-weight="bold" style:font-size-asian="10pt" style:font-weight-asian="bold" style:font-weight-complex="bold"/>
    </style:style>
    <style:style style:name="T10" style:family="text">
      <style:text-properties fo:color="#000000" style:font-name="Times New Roman" fo:font-size="10pt" fo:font-weight="bold" style:font-size-asian="10pt" style:font-weight-asian="bold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fo:font-weight="bold"/>
    </style:style>
    <style:style style:name="T14" style:family="text">
      <style:text-properties fo:font-weight="bold" officeooo:rsid="001ab673"/>
    </style:style>
    <style:style style:name="T15" style:family="text">
      <style:text-properties fo:font-weight="bold" officeooo:rsid="0018b327"/>
    </style:style>
    <style:style style:name="T16" style:family="text">
      <style:text-properties fo:font-weight="bold" officeooo:rsid="001b71c0"/>
    </style:style>
    <style:style style:name="T17" style:family="text">
      <style:text-properties style:font-name="Times New Roman" fo:font-size="12pt" fo:font-weight="bold" officeooo:rsid="0018b327"/>
    </style:style>
    <style:style style:name="T18" style:family="text">
      <style:text-properties style:font-name="Times New Roman" fo:font-size="12pt" fo:font-weight="bold" officeooo:rsid="0018b327" style:font-size-asian="12pt" style:font-size-complex="12pt"/>
    </style:style>
    <style:style style:name="T19" style:family="text">
      <style:text-properties style:font-name="Times New Roman" fo:font-weight="bold" officeooo:rsid="0018b327"/>
    </style:style>
    <style:style style:name="T20" style:family="text">
      <style:text-properties officeooo:rsid="001b71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egge provinciale n. 10 del 2010</text:p>
      <text:p text:style-name="P1"/>
      <text:p text:style-name="P1"/>
      <text:p text:style-name="P2">Art. 4</text:p>
      <text:p text:style-name="P2">Valutazione delle candidature per nomine o designazioni in organi di amministrazione</text:p>
      <text:p text:style-name="P1"/>
      <text:p text:style-name="P3">1. Le persone da nominare o da designare, oltre ad avere i requisiti stabiliti dalle norme vigenti e dagli ordinamenti degli enti interessati, devono essere scelte in ragione di:</text:p>
      <text:p text:style-name="P4">a)<text:tab/>competenza ed attinenza del curriculum rispetto alla carica;</text:p>
      <text:p text:style-name="P4">b)<text:tab/>indipendenza ed assenza di conflitti di interesse;</text:p>
      <text:p text:style-name="P8">c)<text:tab/>rotazione delle cariche e degli incarichi secondo quanto disposto dall'art. 7; in caso di cumulo di cariche ai sensi del comma 1 dell'art. 7 va indicata la gratuità degli incarichi, le ragioni che collegano i settori in cui operano gli enti interessati e le partecipazioni sociali che giustificano il cumulo;</text:p>
      <text:p text:style-name="P9">d)<text:tab/>rappresentanza di genere.</text:p>
      <text:p text:style-name="P5"/>
      <text:p text:style-name="P5"/>
      <text:p text:style-name="P5"/>
      <text:p text:style-name="P6"> </text:p>
      <text:p text:style-name="P12">Requisiti in base all’art. 6 della legge regionale n. 7 del 2005</text:p>
      <text:p text:style-name="P10"> </text:p>
      <text:p text:style-name="P13">Art. 6 </text:p>
      <text:p text:style-name="P13">Consiglio di amministrazione</text:p>
      <text:p text:style-name="P10">            <text:span text:style-name="T1">(omissis)</text:span></text:p>
      <text:p text:style-name="P15"><text:span text:style-name="T1">5.</text:span><text:span text:style-name="T5"><text:tab/></text:span><text:span text:style-name="T1">I consigli di amministrazione sono composti da un numero massimo di sette membri, che devono essere scelti fra persone aventi competenza o esperienza in materia di servizi sociali, di servizi sanitari, di amministrazione pubblica o di gestione aziendale. (omissis).</text:span></text:p>
      <text:p text:style-name="P17">(omissis)</text:p>
      <text:p text:style-name="P5"/>
      <text:p text:style-name="P5"/>
      <text:p text:style-name="P18"><text:span text:style-name="T13">Requisiti in base all’art. </text:span><text:span text:style-name="T14">1</text:span><text:span text:style-name="T16">0</text:span><text:span text:style-name="T13"> dell</text:span><text:span text:style-name="T15">o</text:span><text:span text:style-name="T13"> </text:span><text:span text:style-name="T15">Statuto APSP </text:span><text:span text:style-name="T19">“</text:span><text:span text:style-name="T12">San Lorenzo e Santa Maria della Misericordia</text:span><text:span text:style-name="T19">”</text:span></text:p>
      <text:p text:style-name="P11"> </text:p>
      <text:p text:style-name="P14">Art. <text:span text:style-name="T7">10</text:span></text:p>
      <text:p text:style-name="P7">Requisiti per la nomina a carica di consigliere</text:p>
      <text:p text:style-name="P16"><text:span text:style-name="T6">1.<text:tab/>I consiglieri devono avere </text:span>competenza <text:span text:style-name="T6">ed</text:span> esperienza in materia di servizi sociali,<text:span text:style-name="T6"> </text:span>di servizi sanitari, di amministrazione pubblica o di gestione aziendale.</text:p>
      <text:p text:style-name="P16"><text:tab/><text:span text:style-name="T20">(omissis)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isiti e cause di esclusione in base alla legge provinciale </dc:title>
    <meta:initial-creator>pr30350</meta:initial-creator>
    <meta:creation-date>2014-05-27T12:50:00</meta:creation-date>
    <dc:date>2018-03-15T11:53:23.496000000</dc:date>
    <meta:print-date>2113-01-01T00:00:00</meta:print-date>
    <meta:editing-cycles>14</meta:editing-cycles>
    <meta:editing-duration>PT3H32M11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22" meta:word-count="228" meta:character-count="1473" meta:non-whitespace-character-count="1247"/>
  </office:meta>
</office:document-meta>
</file>