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color="#000000" fo:font-size="12pt" style:font-size-asian="12pt" style:language-asian="it" style:country-asian="I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color="#000000" fo:font-size="12pt" style:font-size-asian="12pt" style:language-asian="it" style:country-asian="I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.979cm" fo:margin-right="0cm" fo:text-align="justify" style:justify-single-word="false" fo:orphans="2" fo:widows="2" fo:hyphenation-ladder-count="no-limit" fo:text-indent="-1.032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1.032cm" fo:margin-right="0cm" fo:text-align="justify" style:justify-single-word="false" fo:orphans="2" fo:widows="2" fo:hyphenation-ladder-count="no-limit" fo:text-indent="-1.058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text-align="justify" style:justify-single-word="false" style:page-number="auto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 style:text-autospace="none"/>
      <style:text-properties fo:color="#000000" fo:font-size="12pt" fo:font-style="italic" style:font-size-asian="12pt" style:language-asian="it" style:country-asian="IT" style:font-style-asian="italic" style:font-size-complex="12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8Num1">
      <style:paragraph-properties fo:text-align="justify" style:justify-single-word="false" style:text-autospace="none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paragraph-properties fo:text-align="justify" style:justify-single-word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language-asian="it" style:country-asian="IT" style:font-size-complex="12pt"/>
    </style:style>
    <style:style style:name="T3" style:family="text">
      <style:text-properties officeooo:rsid="00116d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gge provinciale n. 10 del 2010</text:p>
      <text:p text:style-name="P1"/>
      <text:p text:style-name="P1"/>
      <text:p text:style-name="P15">Art. 4</text:p>
      <text:p text:style-name="P15">Valutazione delle candidature per nomine o designazioni in organi di amministrazione</text:p>
      <text:p text:style-name="P1"/>
      <text:p text:style-name="P3">1. Le persone da nominare o da designare, oltre ad avere i requisiti stabiliti dalle norme vigenti e dagli ordinamenti degli enti interessati, devono essere scelte in ragione di:</text:p>
      <text:p text:style-name="P6">a)<text:tab/>competenza ed attinenza del curriculum rispetto alla carica;</text:p>
      <text:p text:style-name="P6">b)<text:tab/>indipendenza ed assenza di conflitti di interesse;</text:p>
      <text:p text:style-name="P9">c)<text:tab/>rotazione delle cariche e degli incarichi secondo quanto disposto dall'art. 7; in caso di cumulo di cariche ai sensi del comma 1 dell'art. 7 va indicata la gratuità degli incarichi, le ragioni che collegano i settori in cui operano gli enti interessati e le partecipazioni sociali che giustificano il cumulo;</text:p>
      <text:p text:style-name="P10">d)<text:tab/>rappresentanza di genere.</text:p>
      <text:p text:style-name="P7"/>
      <text:p text:style-name="P7"/>
      <text:p text:style-name="P8"/>
      <text:p text:style-name="P5"/>
      <text:p text:style-name="P5"/>
      <text:p text:style-name="P4">Requisiti in base allo Statuto dell’Università degli Studi di Trento</text:p>
      <text:p text:style-name="P1"/>
      <text:p text:style-name="P1"/>
      <text:p text:style-name="P15">Art.8</text:p>
      <text:p text:style-name="P15">Composizione, durata e funzionamento del Consiglio di amministrazione</text:p>
      <text:p text:style-name="P16"/>
      <text:list xml:id="list4047552933" text:style-name="WW8Num1">
        <text:list-item>
          <text:p text:style-name="P14">omissis</text:p>
        </text:list-item>
        <text:list-item>
          <text:p text:style-name="P14">omissis</text:p>
        </text:list-item>
        <text:list-item>
          <text:p text:style-name="P17"><text:span text:style-name="T1">I componenti non di diritto sono scelti, nel rispetto del principio di pari opportunità, tra persone non dipendenti dell’Ateneo, in possesso di elevate doti di </text:span><text:span text:style-name="T2">professionalità e conoscenza del sistema universitario e della ricerca a livello nazionale e internazionale, con specifica qualificazione scientifica e culturale, nonché adeguata competenza ed esperienza nella direzione di rilevanti strutture di istituzioni o enti, pubblici o privati.</text:span></text:p>
        </text:list-item>
      </text:list>
      <text:p text:style-name="P12"><text:span text:style-name="T3">o</text:span>missis</text:p>
      <text:p text:style-name="P12"/>
      <text:p text:style-name="P12"/>
      <text:p text:style-name="P12"/>
      <text:p text:style-name="P12"/>
      <text:p text:style-name="P1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ti e cause di esclusione in base alla legge provinciale </dc:title>
    <meta:initial-creator>pr30350</meta:initial-creator>
    <meta:creation-date>2014-05-27T12:50:00</meta:creation-date>
    <dc:date>2018-03-16T12:35:33.070000000</dc:date>
    <meta:print-date>2113-01-01T00:00:00</meta:print-date>
    <meta:editing-cycles>11</meta:editing-cycles>
    <meta:editing-duration>PT3H14M2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5" meta:word-count="207" meta:character-count="1369" meta:non-whitespace-character-count="1180"/>
  </office:meta>
</office:document-meta>
</file>